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482cm" fo:margin-left="0.009cm" fo:margin-top="0cm" fo:margin-bottom="0cm" table:align="left" style:writing-mode="lr-tb"/>
    </style:style>
    <style:style style:name="Таблица1.A" style:family="table-column">
      <style:table-column-properties style:column-width="4.99cm"/>
    </style:style>
    <style:style style:name="Таблица1.B" style:family="table-column">
      <style:table-column-properties style:column-width="12.4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list-style-name="" style:master-page-name="First_20_Page">
      <style:paragraph-properties fo:line-height="140%" fo:text-align="center" style:justify-single-word="false" fo:orphans="2" fo:widows="2" fo:hyphenation-ladder-count="no-limit" style:page-number="auto" style:vertical-align="auto"/>
      <style:text-properties style:font-name="PT Astra Serif" fo:font-size="11pt" officeooo:paragraph-rsid="0082653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">
      <style:paragraph-properties fo:line-height="140%" fo:text-align="center" style:justify-single-word="false" fo:orphans="2" fo:widows="2" fo:hyphenation-ladder-count="no-limit" style:vertical-align="auto"/>
      <style:text-properties style:font-name="PT Astra Serif" fo:font-size="11pt" officeooo:paragraph-rsid="0082653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">
      <style:paragraph-properties fo:line-height="140%" fo:text-align="center" style:justify-single-word="false" fo:orphans="2" fo:widows="2" fo:hyphenation-ladder-count="no-limit" style:vertical-align="auto"/>
      <style:text-properties style:font-name="PT Astra Serif" fo:font-size="11pt" officeooo:paragraph-rsid="00826535" style:letter-kerning="false" style:font-name-asian="Times New Roman" style:font-size-asian="11pt" style:language-asian="ru" style:country-asian="RU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Красная_20_строка1">
      <style:paragraph-properties fo:margin-left="0cm" fo:margin-right="0cm" fo:line-height="100%" fo:text-indent="0cm" style:auto-text-indent="false"/>
      <style:text-properties style:font-name="PT Astra Serif" fo:font-size="11pt" officeooo:paragraph-rsid="00826535" style:font-size-asian="11pt" style:font-size-complex="11pt"/>
    </style:style>
    <style:style style:name="P11" style:family="paragraph" style:parent-style-name="Красная_20_строка1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PT Astra Serif" fo:font-size="11pt" fo:language="ru" fo:country="RU" officeooo:paragraph-rsid="00826535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Красная_20_строка1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PT Astra Serif" fo:font-size="11pt" officeooo:paragraph-rsid="00826535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ffed0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Заявка (акцепт) оферты </text:h>
      <text:h text:style-name="P9" text:outline-level="1">о заключении соглашения о сотрудничестве с технологическими партнерами</text:h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Полное и сокращенное наименование организации/ наименование ИП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Адрес местонахождения (согласно ЕГРЮЛ) и получения корреспонденции (для организаций)</text:p>
          </table:table-cell>
          <table:table-cell table:style-name="Таблица1.A1" office:value-type="string">
            <text:p text:style-name="P11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1">ОГРН/ОГРНИП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ИНН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КПП (для организаций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Контакты ответственного лица (ФИО, </text:span><text:span text:style-name="T3">email</text:span><text:span text:style-name="T2">, тел.)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Адрес сайта (при наличии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Бренд (при наличии) 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0"/>
      <text:p text:style-name="P10">Приложение – копия доверенности на уполномоченное лицо (если заявка подписана не единоличным исполнительным органом)</text:p>
      <text:p text:style-name="P10"/>
      <text:p text:style-name="P10"/>
      <text:p text:style-name="P10"/>
      <text:p text:style-name="P10"><text:s text:c="4"/></text:p>
      <text:p text:style-name="P10">_______________/__________________/ <text:s text:c="66"/></text:p>
      <text:p text:style-name="P10">м.п. </text:p>
      <text:p text:style-name="P10"/>
      <text:p text:style-name="P10">«___»_________20__ г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name-asian="Verdana" style:font-family-asian="Verdana" style:font-family-generic-asian="system" style:font-pitch-asian="variable" style:font-name-complex="FreeSans, 'Times New Roman'" style:font-family-complex="'FreeSans, 'Times New Roman'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Красная_20_строка1" style:display-name="Красная строка1" style:family="paragraph" style:parent-style-name="Text_20_body_20__28_user_29_" style:default-outline-level="">
      <style:paragraph-properties fo:margin-left="0cm" fo:margin-right="0cm" fo:line-height="115%" fo:orphans="2" fo:widows="2" fo:text-indent="1.25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14:25:45.122380956</meta:creation-date>
    <dc:title>Default</dc:title>
    <meta:editing-cycles>2</meta:editing-cycles>
    <meta:editing-duration>PT51S</meta:editing-duration>
    <meta:generator>LibreOffice/7.5.2.1$Linux_X86_64 LibreOffice_project/50$Build-1</meta:generator>
    <dc:date>2023-11-08T14:26:35.978903687</dc:date>
    <meta:document-statistic meta:table-count="2" meta:image-count="0" meta:object-count="0" meta:page-count="1" meta:paragraph-count="25" meta:word-count="85" meta:character-count="700" meta:non-whitespace-character-count="564"/>
  </office:meta>
</office:document-meta>
</file>